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text-align="end">
        <style:tab-stops>
          <style:tab-stop style:type="left" style:position="1.87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" style:parent-style-name="Standard" style:family="paragraph">
      <style:paragraph-properties fo:text-align="end">
        <style:tab-stops>
          <style:tab-stop style:type="left" style:position="1.87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style:font-name="Arial" fo:font-size="11pt" style:font-size-asian="11pt" style:font-size-complex="11pt"/>
    </style:style>
  </office:automatic-styles>
  <office:body>
    <office:text text:use-soft-page-breaks="true">
      <text:h text:style-name="P1" text:outline-level="2">Załącznik nr<text:s/>4.3 do umowy<text:s/></text:h>
      <text:p text:style-name="P2"/>
      <text:p text:style-name="P3">PROTOKÓŁ PRZEKAZANIA POWIERZCHNI NR ………...…./2022</text:p>
      <text:p text:style-name="P4"/>
      <text:p text:style-name="P5">z dnia …………………</text:p>
      <text:p text:style-name="Standard"/>
      <text:p text:style-name="P6">Dotyczy przekazania powierzchni leśnych celem wykonania prac pozyskaniowo-zrywkowych <text:s text:c="18"/>w ramach cięć<text:s/>pielęgnacyjnych lasu – wykonanie trzebieży późnych</text:p>
      <text:p text:style-name="P7"/>
      <text:p text:style-name="P8">1. Strona przekazująca:</text:p>
      <text:p text:style-name="P9">Przedstawiciel Zamawiającego - …………………………………………..…..</text:p>
      <text:p text:style-name="P10"/>
      <text:p text:style-name="P11">2. Strona przejmująca:</text:p>
      <text:p text:style-name="P12">Wykonawca/Upoważniony przedstawiciel wykonawcy ………………………...…………….</text:p>
      <text:p text:style-name="P13"/>
      <text:p text:style-name="P14">3. Podstawa przekazania<text:s/>powierzchni: Umowa nr …………………….. z dnia ………….r.</text:p>
      <text:p text:style-name="P15"/>
      <text:p text:style-name="P16"><text:span text:style-name="T17">4. Załącznikiem do protokołu przekazania jest „</text:span><text:span text:style-name="T18">Zestawienie pozycji planowanych zabiegów”.</text:span></text:p>
      <text:p text:style-name="P19"/>
      <text:p text:style-name="P20"><text:span text:style-name="T21">5. Podczas przekazania wskazane na gruncie zostały granice wszystkich działek leśnych objętych zamówieniem/umową wyk</text:span><text:span text:style-name="T22">onania prac oraz wskazane drzewa do wycięcia w ramach zabiegów trzebieżowych.<text:s/></text:span><text:span text:style-name="T23">Drzewa do wycięcia oznaczone zostały farbą na pniu.</text:span></text:p>
      <text:p text:style-name="P24">.</text:p>
      <text:p text:style-name="P25">5. Termin rozpoczęcia prac od dnia …………………….</text:p>
      <text:p text:style-name="P26"/>
      <text:p text:style-name="P27">6. Termin zakończenia prac do dnia .……………………</text:p>
      <text:p text:style-name="P28"/>
      <text:p text:style-name="P29">7. Odbiór przekazanych powierzchni nastąpi w formie pisemnej.</text:p>
      <text:p text:style-name="P30"/>
      <text:p text:style-name="P31">8. <text:s/>Uwagi stron:</text:p>
      <text:p text:style-name="P32">…………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…</text:p>
      <text:p text:style-name="P35"/>
      <text:p text:style-name="P36"><text:s/>Strona przekazująca<text:s/><text:s text:c="78"/>Strona przejmująca</text:p>
      <text:p text:style-name="P37"/>
      <text:p text:style-name="P38"><text:s/>……………………………. <text:s text:c="57"/>………………………………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dosław Poździk</dc:creator>
    <meta:creation-date>2022-03-29T06:17:00Z</meta:creation-date>
    <dc:date>2022-03-30T08:33:00Z</dc:date>
    <meta:template xlink:href="Normal" xlink:type="simple"/>
    <meta:editing-cycles>5</meta:editing-cycles>
    <meta:editing-duration>PT900S</meta:editing-duration>
    <meta:document-statistic meta:page-count="1" meta:paragraph-count="2" meta:word-count="186" meta:character-count="1301" meta:row-count="9" meta:non-whitespace-character-count="1117"/>
  </office:meta>
</office:document-meta>
</file>